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ook antiqua" svg:font-family="'book antiqua', 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588cm" style:rel-column-width="25399*"/>
    </style:style>
    <style:style style:name="Tabella1.B" style:family="table-column">
      <style:table-column-properties style:column-width="4.743cm" style:rel-column-width="18286*"/>
    </style:style>
    <style:style style:name="Tabella1.C" style:family="table-column">
      <style:table-column-properties style:column-width="5.667cm" style:rel-column-width="2185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3.12cm" style:rel-column-width="12029*"/>
    </style:style>
    <style:style style:name="Tabella2.B" style:family="table-column">
      <style:table-column-properties style:column-width="3.493cm" style:rel-column-width="13464*"/>
    </style:style>
    <style:style style:name="Tabella2.C" style:family="table-column">
      <style:table-column-properties style:column-width="4.763cm" style:rel-column-width="18360*"/>
    </style:style>
    <style:style style:name="Tabella2.D" style:family="table-column">
      <style:table-column-properties style:column-width="5.623cm" style:rel-column-width="2168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 style:data-style-name="N0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3.147cm" style:rel-column-width="12131*"/>
    </style:style>
    <style:style style:name="Tabella3.B" style:family="table-column">
      <style:table-column-properties style:column-width="3.493cm" style:rel-column-width="13464*"/>
    </style:style>
    <style:style style:name="Tabella3.C" style:family="table-column">
      <style:table-column-properties style:column-width="4.763cm" style:rel-column-width="18360*"/>
    </style:style>
    <style:style style:name="Tabella3.D" style:family="table-column">
      <style:table-column-properties style:column-width="5.597cm" style:rel-column-width="21580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3.122cm" style:rel-column-width="12036*"/>
    </style:style>
    <style:style style:name="Tabella4.B" style:family="table-column">
      <style:table-column-properties style:column-width="3.519cm" style:rel-column-width="13566*"/>
    </style:style>
    <style:style style:name="Tabella4.C" style:family="table-column">
      <style:table-column-properties style:column-width="4.736cm" style:rel-column-width="18258*"/>
    </style:style>
    <style:style style:name="Tabella4.D" style:family="table-column">
      <style:table-column-properties style:column-width="5.622cm" style:rel-column-width="2167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margin-left="1.752cm" fo:margin-right="0.998cm" fo:line-height="150%" fo:text-indent="0cm" style:auto-text-indent="false"/>
    </style:style>
    <style:style style:name="P3" style:family="paragraph" style:parent-style-name="Standard">
      <style:paragraph-properties fo:margin-left="1.752cm" fo:margin-right="0.998cm" fo:line-height="150%" fo:text-align="start" style:justify-single-word="false" fo:text-indent="0cm" style:auto-text-indent="false"/>
    </style:style>
    <style:style style:name="P4" style:family="paragraph" style:parent-style-name="Text_20_body">
      <style:paragraph-properties fo:margin-left="1.752cm" fo:margin-right="0.998cm" fo:line-height="15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.752cm" fo:margin-right="0.998cm" fo:line-height="150%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margin-left="0cm" fo:margin-right="0.998cm" fo:line-height="150%" fo:text-align="start" style:justify-single-word="false" fo:text-indent="0cm" style:auto-text-indent="false"/>
      <style:text-properties fo:background-color="#ffff00"/>
    </style:style>
    <style:style style:name="P7" style:family="paragraph" style:parent-style-name="Standard">
      <style:paragraph-properties fo:margin-left="0cm" fo:margin-right="0.998cm" fo:line-height="150%" fo:text-align="start" style:justify-single-word="false" fo:text-indent="0cm" style:auto-text-indent="false"/>
      <style:text-properties fo:background-color="transparent"/>
    </style:style>
    <style:style style:name="P8" style:family="paragraph" style:parent-style-name="Standard">
      <style:paragraph-properties fo:margin-left="0cm" fo:margin-right="0.998cm" fo:line-height="150%" fo:text-align="start" style:justify-single-word="false" fo:text-indent="0cm" style:auto-text-indent="false"/>
      <style:text-properties style:font-name="book antiqua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.998cm" fo:line-height="150%" fo:text-align="start" style:justify-single-word="false" fo:text-indent="0cm" style:auto-text-indent="false"/>
      <style:text-properties style:font-name="book antiqua" fo:font-size="12pt" fo:font-weight="normal" fo:background-color="#ffff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998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.998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998cm" fo:line-height="150%" fo:text-align="justify" style:justify-single-word="false" fo:text-indent="0cm" style:auto-text-indent="false"/>
      <style:text-properties fo:font-style="italic" fo:background-color="transparent" style:font-style-asian="italic" style:font-style-complex="italic"/>
    </style:style>
    <style:style style:name="P13" style:family="paragraph" style:parent-style-name="Standard">
      <style:paragraph-properties fo:margin-left="0cm" fo:margin-right="0.998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998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998cm" fo:line-height="150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.998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1.752cm" fo:margin-right="0.998cm" fo:line-height="15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 style:list-style-name="L5">
      <style:paragraph-properties fo:margin-left="0cm" fo:margin-right="0.998cm" fo:line-height="150%" fo:text-align="justify" style:justify-single-word="false" fo:text-indent="0cm" style:auto-text-indent="false"/>
      <style:text-properties fo:background-color="#ffff00"/>
    </style:style>
    <style:style style:name="P19" style:family="paragraph" style:parent-style-name="Standard" style:list-style-name="L1">
      <style:paragraph-properties fo:margin-left="0cm" fo:margin-right="0.998cm" fo:line-height="150%" fo:text-align="start" style:justify-single-word="false" fo:text-indent="0cm" style:auto-text-indent="false"/>
      <style:text-properties style:font-name="book antiqua" fo:font-weight="bold" fo:background-color="transparent"/>
    </style:style>
    <style:style style:name="P20" style:family="paragraph" style:parent-style-name="Standard" style:list-style-name="L2">
      <style:paragraph-properties fo:margin-left="0cm" fo:margin-right="0.998cm" fo:line-height="150%" fo:text-align="start" style:justify-single-word="false" fo:text-indent="0cm" style:auto-text-indent="false"/>
      <style:text-properties style:font-name="book antiqua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Standard" style:list-style-name="L4">
      <style:paragraph-properties fo:margin-left="0cm" fo:margin-right="0.998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998cm" fo:line-height="100%" fo:text-align="justify" style:justify-single-word="false" fo:text-indent="0cm" style:auto-text-indent="false"/>
      <style:text-properties fo:font-style="normal" fo:font-weight="normal" fo:background-color="#ffff00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left="0cm" fo:margin-right="0.998cm" fo:line-height="15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24" style:family="paragraph" style:parent-style-name="Standard" style:list-style-name="L7">
      <style:paragraph-properties fo:margin-left="0cm" fo:margin-right="0.998cm" fo:line-height="15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.998cm" fo:line-height="150%" fo:text-align="justify" style:justify-single-word="false" fo:text-indent="0cm" style:auto-text-indent="false"/>
      <style:text-properties fo:font-style="italic" fo:background-color="transparent" style:font-style-asian="italic" style:font-style-complex="italic"/>
    </style:style>
    <style:style style:name="P26" style:family="paragraph" style:parent-style-name="Text_20_body" style:list-style-name="L3">
      <style:paragraph-properties fo:margin-left="0cm" fo:margin-right="0.998cm" fo:line-height="150%" fo:text-align="justify" style:justify-single-word="false" fo:text-indent="0cm" style:auto-text-indent="false"/>
      <style:text-properties style:font-name="book antiqua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 style:list-style-name="L3">
      <style:paragraph-properties fo:margin-left="0cm" fo:margin-right="0.998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28" style:family="paragraph" style:parent-style-name="Text_20_body" style:list-style-name="L3">
      <style:paragraph-properties fo:margin-left="0cm" fo:margin-right="0.998cm" fo:line-height="100%" fo:text-align="justify" style:justify-single-word="false" fo:text-indent="0cm" style:auto-text-indent="false" fo:background-color="transparent">
        <style:background-image/>
      </style:paragraph-properties>
      <style:text-properties fo:font-weight="normal" fo:background-color="#ffff0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style="italic" fo:background-color="transparent" style:font-style-asian="italic" style:font-style-complex="italic"/>
    </style:style>
    <style:style style:name="T5" style:family="text">
      <style:text-properties fo:font-style="italic" fo:font-weight="normal" fo:background-color="#ffff00" style:font-style-asian="italic" style:font-weight-asian="normal" style:font-style-complex="italic" style:font-weight-complex="normal"/>
    </style:style>
    <style:style style:name="T6" style:family="text">
      <style:text-properties style:font-name="book antiqua"/>
    </style:style>
    <style:style style:name="T7" style:family="text">
      <style:text-properties style:font-name="book antiqua" fo:font-weight="bold" fo:background-color="#ffff00"/>
    </style:style>
    <style:style style:name="T8" style:family="text">
      <style:text-properties style:font-name="book antiqua" fo:font-weight="bold" style:font-weight-asian="normal" style:font-weight-complex="normal"/>
    </style:style>
    <style:style style:name="T9" style:family="text">
      <style:text-properties style:font-name="book antiqua" fo:font-weight="bold" fo:background-color="transparent"/>
    </style:style>
    <style:style style:name="T10" style:family="text">
      <style:text-properties style:font-name="book antiqua" fo:font-weight="normal" style:font-weight-asian="normal" style:font-weight-complex="normal"/>
    </style:style>
    <style:style style:name="T11" style:family="text">
      <style:text-properties style:font-name="book antiqua" fo:font-weight="normal" fo:background-color="#ffff00" style:font-weight-asian="normal" style:font-weight-complex="normal"/>
    </style:style>
    <style:style style:name="T12" style:family="text">
      <style:text-properties style:font-name="book antiqua" fo:background-color="#ffff00"/>
    </style:style>
    <style:style style:name="T13" style:family="text">
      <style:text-properties style:font-name="book antiqua" fo:font-size="10pt" fo:font-weight="bold" style:font-size-asian="10pt" style:font-weight-asian="normal" style:font-size-complex="10pt" style:font-weight-complex="normal"/>
    </style:style>
    <style:style style:name="T14" style:family="text">
      <style:text-properties style:font-name="book antiqua" fo:font-size="10pt" fo:font-weight="bold" fo:background-color="#ffff00" style:font-size-asian="10pt" style:font-weight-asian="normal" style:font-size-complex="10pt" style:font-weight-complex="normal"/>
    </style:style>
    <style:style style:name="T15" style:family="text">
      <style:text-properties style:font-name="book antiqua" fo:font-size="10pt" fo:font-weight="bold" fo:background-color="transparent" style:font-size-asian="10pt" style:font-weight-asian="normal" style:font-size-complex="10pt" style:font-weight-complex="normal"/>
    </style:style>
    <style:style style:name="T16" style:family="text">
      <style:text-properties style:font-name="book antiqua" fo:font-size="11pt" fo:font-weight="normal" fo:background-color="#ffff00" style:font-size-asian="11pt" style:font-weight-asian="normal" style:font-size-complex="11pt" style:font-weight-complex="normal"/>
    </style:style>
    <style:style style:name="T17" style:family="text">
      <style:text-properties style:font-name="book antiqua" fo:font-size="11pt" fo:font-style="normal" fo:font-weight="normal" fo:background-color="#ffff0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book antiqua" fo:font-size="11pt" fo:font-style="normal" fo:font-weight="bold" fo:background-color="#ffff0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book antiqua" fo:font-size="11pt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book antiqua" fo:font-style="normal" fo:font-weight="bold" style:font-style-asian="normal" style:font-weight-asian="normal" style:font-style-complex="normal" style:font-weight-complex="normal"/>
    </style:style>
    <style:style style:name="T21" style:family="text">
      <style:text-properties style:font-name="book antiqua" fo:font-style="normal" fo:font-weight="bold" fo:background-color="#ffff00" style:font-style-asian="normal" style:font-weight-asian="normal" style:font-style-complex="normal" style:font-weight-complex="normal"/>
    </style:style>
    <style:style style:name="T22" style:family="text">
      <style:text-properties style:font-name="book antiqua" fo:font-style="normal" fo:font-weight="normal" fo:background-color="#ffff00" style:font-style-asian="normal" style:font-weight-asian="normal" style:font-style-complex="normal" style:font-weight-complex="normal"/>
    </style:style>
    <style:style style:name="T23" style:family="text">
      <style:text-properties style:font-name="book antiqua" fo:font-size="12pt" fo:font-weight="bold" fo:background-color="#ffff00" style:font-size-asian="12pt" style:font-weight-asian="bold" style:font-size-complex="12pt" style:font-weight-complex="bold"/>
    </style:style>
    <style:style style:name="T24" style:family="text">
      <style:text-properties fo:background-color="#ffff00"/>
    </style:style>
    <style:style style:name="T25" style:family="text">
      <style:text-properties fo:background-color="transparent"/>
    </style:style>
    <style:style style:name="T26" style:family="text">
      <style:text-properties fo:font-size="10pt" fo:font-weight="bold" fo:background-color="#ffff00" style:font-size-asian="10pt" style:font-size-complex="10pt"/>
    </style:style>
    <style:style style:name="T27" style:family="text">
      <style:text-properties fo:font-size="10pt" fo:font-weight="bold" style:font-size-asian="10pt" style:font-size-complex="10pt"/>
    </style:style>
    <style:style style:name="T28" style:family="text">
      <style:text-properties fo:font-size="10pt" fo:background-color="#ffff00" style:font-size-asian="10pt" style:font-size-complex="10pt"/>
    </style:style>
    <style:style style:name="T29" style:family="text">
      <style:text-properties fo:font-size="11pt" fo:background-color="#ffff00" style:font-size-asian="11pt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style="normal" style:font-size-asian="11pt" style:font-style-asian="normal" style:font-size-complex="11pt" style:font-style-complex="normal"/>
    </style:style>
    <style:style style:name="T3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size="12pt" fo:background-color="#ffff00" style:font-size-asian="12pt" style:font-size-complex="12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weight="normal" fo:background-color="#ffff00" style:font-weight-asian="normal" style:font-weight-complex="normal"/>
    </style:style>
    <style:style style:name="T36" style:family="text">
      <style:text-properties fo:font-weight="normal" fo:background-color="transparent" style:font-weight-asian="normal" style:font-weight-complex="normal"/>
    </style:style>
    <style:style style:name="T37" style:family="text">
      <style:text-properties fo:background-color="#ffff66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fo:background-color="transparent" style:font-style-asian="normal" style:font-style-complex="normal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rta intesta dell'Amministrazione interessata al rilascio </text:p>
      <text:p text:style-name="P15">Oggetto : Attestato di Servizio </text:p>
      <text:p text:style-name="P4"/>
      <text:p text:style-name="P14">Vista la richiesta acquisita al prot.n.__________ del____________ </text:p>
      <text:p text:style-name="P14">Visti gli Atti d'Ufficio </text:p>
      <text:p text:style-name="P14">Si <text:span text:style-name="T1">ATTESTA,</text:span> che il <text:s/>Sig____________________________________ nato il _________ <text:s/>a _______________________________, Codice Fiscale ________________ residente in ________________________ Via _____________________ n. ______ è stato assunto in data ____________ in qualità di _______________________ <text:span text:style-name="T2">(1)</text:span>con rapporto di lavoro subordinato a tempo determinato, <text:span text:style-name="T24">partime 18 ore </text:span><text:span text:style-name="T2">(2)</text:span>, previa richiesta di personale, formalizzata ai sensi <text:span text:style-name="T24">dell'art 2 comma 4 della l. r. <text:s/></text:span><text:span text:style-name="T12">31 Marzo 2001, n. </text:span><text:span text:style-name="T11">2</text:span><text:span text:style-name="T7"> (3) </text:span><text:span text:style-name="T11">dalla scrivente Amministrazione</text:span><text:span text:style-name="T10">,</text:span><text:span text:style-name="T6"> positivamente riscontrata </text:span>ai sensi <text:span text:style-name="T24">dell'art 4 del Decreto n 744/1997 dell'Assessorato Regionale al Lavoro, </text:span><text:span text:style-name="T2">(4)</text:span> con <text:span text:style-name="T24">nota dell'UPLMO </text:span><text:span text:style-name="T2">(5)</text:span> di _______ <text:s/>prot. n.______ del ____ acquisita al prot n. _____ del ____. <text:span text:style-name="T24">Adeguato ai sensi dell'art 11 comma 2 lett. b) della l.r. 16/06 a 24 ore settimanali con decorrenza ___________ </text:span><text:span text:style-name="T2">(6). </text:span><text:span text:style-name="T24"><text:s/></text:span></text:p>
      <text:p text:style-name="P14"><text:span text:style-name="T24">Lo stesso risulta tuttora in servizio con la categoria e/o profilo professionali di ___________</text:span><text:span text:style-name="T2">(7)</text:span><text:span text:style-name="T24"> </text:span>.</text:p>
      <text:p text:style-name="P16">SERVIZIO PRESTATO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<text:s/>Durata del Servizio </text:p>
          </table:table-cell>
          <table:table-cell table:style-name="Tabella1.A1" office:value-type="string">
            <text:p text:style-name="Table_20_Contents"><text:s text:c="6"/>Atto Amministrativo <text:s/></text:p>
          </table:table-cell>
          <table:table-cell table:style-name="Tabella1.C1" office:value-type="string">
            <text:p text:style-name="Table_20_Contents">Categoria economica ,- Estremi Atto conferimento e/o nomina di Responsabilità ,altro. <text:span text:style-name="T2">(8) </text:span><text:span text:style-name="T24"><text:s/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Table_20_Contents">dal</text:p>
          </table:table-cell>
          <table:table-cell table:style-name="Tabella2.A1" office:value-type="string">
            <text:p text:style-name="Table_20_Contents">al</text:p>
          </table:table-cell>
          <table:table-cell table:style-name="Tabella2.A1" office:value-type="string">
            <text:p text:style-name="Table_20_Contents">Delibera n. <text:s text:c="7"/>del </text:p>
          </table:table-cell>
          <table:table-cell table:style-name="Tabella2.D1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dal</text:p>
          </table:table-cell>
          <table:table-cell table:style-name="Tabella2.A2" office:value-type="string">
            <text:p text:style-name="Table_20_Contents">al</text:p>
          </table:table-cell>
          <table:table-cell table:style-name="Tabella2.A2" office:value-type="string">
            <text:p text:style-name="Table_20_Contents">Delibera n. <text:s text:c="7"/>del</text:p>
          </table:table-cell>
          <table:table-cell table:style-name="Tabella2.D2" office:value-type="string">
            <text:p text:style-name="Table_20_Contents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Table_20_Contents">dal</text:p>
          </table:table-cell>
          <table:table-cell table:style-name="Tabella3.A1" office:value-type="string">
            <text:p text:style-name="Table_20_Contents">al</text:p>
          </table:table-cell>
          <table:table-cell table:style-name="Tabella3.A1" office:value-type="string">
            <text:p text:style-name="Table_20_Contents">Delibera n. <text:s text:c="7"/>del</text:p>
          </table:table-cell>
          <table:table-cell table:style-name="Tabella3.D1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>dal</text:p>
          </table:table-cell>
          <table:table-cell table:style-name="Tabella3.A2" office:value-type="string">
            <text:p text:style-name="Table_20_Contents">al</text:p>
          </table:table-cell>
          <table:table-cell table:style-name="Tabella3.A2" office:value-type="string">
            <text:p text:style-name="Table_20_Contents">Delibera n. <text:s text:c="7"/>del</text:p>
          </table:table-cell>
          <table:table-cell table:style-name="Tabella3.D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>dal</text:p>
          </table:table-cell>
          <table:table-cell table:style-name="Tabella3.A2" office:value-type="string">
            <text:p text:style-name="Table_20_Contents">al</text:p>
          </table:table-cell>
          <table:table-cell table:style-name="Tabella3.A2" office:value-type="string">
            <text:p text:style-name="Table_20_Contents">Delibera n. <text:s text:c="7"/>del</text:p>
          </table:table-cell>
          <table:table-cell table:style-name="Tabella3.D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>dal</text:p>
          </table:table-cell>
          <table:table-cell table:style-name="Tabella3.A2" office:value-type="string">
            <text:p text:style-name="Table_20_Contents">al</text:p>
          </table:table-cell>
          <table:table-cell table:style-name="Tabella3.A2" office:value-type="string">
            <text:p text:style-name="Table_20_Contents">Delibera n. <text:s text:c="7"/>del</text:p>
          </table:table-cell>
          <table:table-cell table:style-name="Tabella3.D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>dal</text:p>
          </table:table-cell>
          <table:table-cell table:style-name="Tabella3.A2" office:value-type="string">
            <text:p text:style-name="Table_20_Contents">al</text:p>
          </table:table-cell>
          <table:table-cell table:style-name="Tabella3.A2" office:value-type="string">
            <text:p text:style-name="Table_20_Contents">Delibera n. <text:s text:c="7"/>del</text:p>
          </table:table-cell>
          <table:table-cell table:style-name="Tabella3.D2" office:value-type="string">
            <text:p text:style-name="Table_20_Contents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Table_20_Contents">dal</text:p>
          </table:table-cell>
          <table:table-cell table:style-name="Tabella4.A1" office:value-type="string">
            <text:p text:style-name="Table_20_Contents">al</text:p>
          </table:table-cell>
          <table:table-cell table:style-name="Tabella4.A1" office:value-type="string">
            <text:p text:style-name="Table_20_Contents">Delibera n. <text:s text:c="7"/>del </text:p>
          </table:table-cell>
          <table:table-cell table:style-name="Tabella4.D1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>dal</text:p>
          </table:table-cell>
          <table:table-cell table:style-name="Tabella4.A2" office:value-type="string">
            <text:p text:style-name="Table_20_Contents">al</text:p>
          </table:table-cell>
          <table:table-cell table:style-name="Tabella4.A2" office:value-type="string">
            <text:p text:style-name="Table_20_Contents">Delibera n. <text:s text:c="7"/>del </text:p>
          </table:table-cell>
          <table:table-cell table:style-name="Tabella4.D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>dal</text:p>
          </table:table-cell>
          <table:table-cell table:style-name="Tabella4.A2" office:value-type="string">
            <text:p text:style-name="Table_20_Contents">al</text:p>
          </table:table-cell>
          <table:table-cell table:style-name="Tabella4.A2" office:value-type="string">
            <text:p text:style-name="Table_20_Contents">Delibera n. <text:s text:c="7"/>del </text:p>
          </table:table-cell>
          <table:table-cell table:style-name="Tabella4.D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>dal</text:p>
          </table:table-cell>
          <table:table-cell table:style-name="Tabella4.A2" office:value-type="string">
            <text:p text:style-name="Table_20_Contents">al</text:p>
          </table:table-cell>
          <table:table-cell table:style-name="Tabella4.A2" office:value-type="string">
            <text:p text:style-name="Table_20_Contents">Delibera n. <text:s text:c="7"/>del </text:p>
          </table:table-cell>
          <table:table-cell table:style-name="Tabella4.D2" office:value-type="string">
            <text:p text:style-name="Table_20_Contents"/>
          </table:table-cell>
        </table:table-row>
      </table:table>
      <text:p text:style-name="P2"/>
      <text:p text:style-name="P2">Addì _________________ <text:tab/><text:tab/><text:tab/><text:tab/><text:tab/><text:tab/>Il Segretario </text:p>
      <text:p text:style-name="P3"><text:tab/><text:tab/></text:p>
      <text:p text:style-name="P3"><text:soft-page-break/><text:s text:c="2"/><text:tab/> <text:s text:c="3"/></text:p>
      <text:p text:style-name="P3"/>
      <text:p text:style-name="P3"><text:tab/><text:tab/><text:tab/><text:tab/> <text:span text:style-name="T1">NOTE </text:span></text:p>
      <text:p text:style-name="P17"/>
      <text:p text:style-name="P13"><text:span text:style-name="T35">Premesso che il modello di "Certificazione" pubblicata, riscontra la posizione di quanti sono stati avviati ai sensi degli art 11 e 12 legge regionale n 85/95 periodo decorrenza Anno 2001; si riportano di seguito le modifiche e integrazioni da apportare nel caso in cui l'assunzione è stata operata ai sensi delle leggi regionali successive ovvero, LL.RR. nn. 16/06 e 21/03, procedendo alla sostituzione dei periodi evidenziati con i nuovi periodi di seguito riportati (</text:span><text:span text:style-name="T5">a secondo la condizione che ricorre</text:span><text:span text:style-name="T35">) ; altresì viene evidenziata la posizione di quanti sono stati avviati originariamente in un ente e successivamente a seguito di mobilità sono stati trasferiti presso altra amministrazione (</text:span><text:span text:style-name="T5">nel caso in cui riccorre tale ipotesi il lavoratore dipendente in servizio con rapporto di lavoro con contratto a tempo determinato è tenuto a <text:s/>presentare doppia istanza, secondo le modalità indicate). Nell'apposito spazio indicato al punto (5) riportare eventuali annotazioni nello spazio corrispondente all'anno di proroga interessato. </text:span><text:span text:style-name="T36"><text:tab/><text:tab/><text:tab/></text:span><text:span text:style-name="T25"><text:tab/><text:tab/> <text:s text:c="25"/></text:span></text:p>
      <text:p text:style-name="P11"><text:span text:style-name="T25"><text:s text:c="57"/></text:span><text:span text:style-name="T24"><text:s text:c="10"/>_______________ <text:s text:c="14"/></text:span></text:p>
      <text:list xml:id="list838573386644320382" text:style-name="L5">
        <text:list-header>
          <text:p text:style-name="P18">(1)-<text:span text:style-name="T30">specificare </text:span><text:span text:style-name="T31">categoria e/o profilo professionale iniziale di assunzione.</text:span><text:span text:style-name="T38"> </text:span><text:span text:style-name="T31">(</text:span><text:span text:style-name="T32">per tutti gli avviamenti)</text:span></text:p>
          <text:list>
            <text:list-item>
              <text:list>
                <text:list-header>
                  <text:p text:style-name="P18"><text:span text:style-name="T39"><text:s text:c="57"/></text:span><text:span text:style-name="T38"><text:s text:c="14"/>________________ <text:s text:c="11"/></text:span></text:p>
                  <text:p text:style-name="P18"><text:span text:style-name="T38">(2)- partime 18 ore <text:s/></text:span><text:span text:style-name="T19">(avviamenti operati ai sensi della l.r. 85/95)</text:span></text:p>
                </text:list-header>
              </text:list>
            </text:list-item>
          </text:list>
        </text:list-header>
      </text:list>
      <text:p text:style-name="P23"><text:span text:style-name="T20"><text:s text:c="61"/>sostituire <text:s/>come segue </text:span></text:p>
      <text:list xml:id="list2450287062406709895" text:style-name="L7">
        <text:list-header>
          <text:p text:style-name="P24"><text:span text:style-name="T21">- </text:span><text:span text:style-name="T22">partime 24 ore </text:span><text:span text:style-name="T21"><text:s/></text:span><text:span text:style-name="T22"><text:s/></text:span><text:span text:style-name="T17">(</text:span><text:span text:style-name="T18">avviamenti operati ai sensi della l.r. 16/06)</text:span></text:p>
          <text:p text:style-name="P24"><text:span text:style-name="T22">- partime ore ____ rapportate alla tretribuzione </text:span><text:span text:style-name="T22"><text:s/></text:span><text:span text:style-name="T17">(</text:span><text:span text:style-name="T18">avviamenti operati ai sensi della l.r. 21/03)</text:span></text:p>
        </text:list-header>
      </text:list>
      <text:p text:style-name="P23"><text:span text:style-name="T19"><text:tab/><text:tab/><text:tab/><text:tab/></text:span><text:span text:style-name="T18"><text:tab/>____________________ <text:s text:c="9"/></text:span><text:span text:style-name="T19"><text:s text:c="35"/></text:span></text:p>
      <text:p text:style-name="P23"><text:span text:style-name="T18"/></text:p>
      <text:list xml:id="list39484128" text:continue-list="list838573386644320382" text:style-name="L5">
        <text:list-header>
          <text:p text:style-name="P18">(3) <text:s/>-dell'art 2 comma 4 della l. r. <text:s/><text:span text:style-name="T6">31 Marzo 2001, n. </text:span><text:span text:style-name="T10">2</text:span><text:span text:style-name="T8"> <text:s/>(</text:span><text:span text:style-name="T13">avviamenti operati ai sensi della l.r. 85/95)</text:span></text:p>
        </text:list-header>
      </text:list>
      <text:list xml:id="list1822951355365682155" text:style-name="L1">
        <text:list-item>
          <text:list>
            <text:list-item>
              <text:list>
                <text:list-header>
                  <text:p text:style-name="P19"><text:s text:c="38"/><text:tab/>sostituire come segue </text:p>
                </text:list-header>
              </text:list>
            </text:list-item>
          </text:list>
        </text:list-item>
      </text:list>
      <text:p text:style-name="P7"><text:span text:style-name="T8"><text:s/></text:span><text:span text:style-name="T11">- dell'art 4 <text:s/>legge regionale 14 Aprile 2006, n. 16 <text:s/>(</text:span><text:span text:style-name="T14">avviamenti operati ai sensi della l.r. 16/06)</text:span></text:p>
      <text:p text:style-name="P10"><text:span text:style-name="T11"><text:s/>- </text:span><text:span text:style-name="T16">dell'art 25 comma 1 lett.b), <text:s/>l. r. 29 Dicembre 2003, n. 21</text:span><text:span text:style-name="T11"> <text:s/>(</text:span><text:span text:style-name="T14">avviamenti operati ai sensi della l.r. 21/03)</text:span></text:p>
      <text:p text:style-name="P6"><text:span text:style-name="T25"><text:s text:c="41"/></text:span><text:s text:c="18"/>_____________ <text:s text:c="8"/></text:p>
      <text:p text:style-name="P6"/>
      <text:p text:style-name="P6">(4) -dell'art 4 del Decreto n 744/1997 dell'Assessorato Regionale al Lavoro, <text:span text:style-name="T9"><text:tab/><text:tab/><text:tab/> <text:tab/><text:tab/><text:tab/>sostituire come segue </text:span></text:p>
      <text:list xml:id="list5492850732346710249" text:style-name="L2">
        <text:list-header>
          <text:p text:style-name="P20"><text:span text:style-name="T24">- dell'art 1 comma 2 della l.r. 14 Aprile 2006 , (</text:span><text:span text:style-name="T26">avviamenti operati ai sensi della l.r. 16/06)</text:span></text:p>
          <text:p text:style-name="P20"><text:span text:style-name="T24">- dell'art. 25 comma 2 della l.r. 29 Dicembre 2003, n. 21, </text:span><text:span text:style-name="T28">(</text:span><text:span text:style-name="T26">avviamenti operati ai sensi della l.r. 21/03)</text:span></text:p>
        </text:list-header>
      </text:list>
      <text:p text:style-name="P8"><text:span text:style-name="T27"><text:s text:c="47"/></text:span><text:span text:style-name="T26"><text:s text:c="17"/>_____________________ <text:s text:c="33"/></text:span></text:p>
      <text:p text:style-name="P9"/>
      <text:p text:style-name="P8"><text:span text:style-name="T33">(5) – nota dell'UPLMO </text:span><text:span text:style-name="T28">.....................................</text:span><text:span text:style-name="T34"> sostituire come segnue </text:span></text:p>
      <text:list xml:id="list5835664331917440117" text:style-name="L3">
        <text:list-header>
          <text:p text:style-name="P26"><text:span text:style-name="T29">-notifica attribuzione dote finanziaria da parte dell'UPLMO</text:span><text:span text:style-name="T24"> </text:span><text:span text:style-name="T28">(</text:span><text:span text:style-name="T26">avviamenti operati ai sensi l.r. 16/06)- <text:s/>-</text:span><text:span text:style-name="T29">comunicazione decreto di finanziamento n. _____del_____ (</text:span><text:span text:style-name="T26"> avviamenti operati ai sensi della l.r. 21/03)</text:span></text:p>
          <text:list>
            <text:list-item>
              <text:list>
                <text:list-header>
                  <text:p text:style-name="P27"><text:span text:style-name="T15"><text:s text:c="51"/></text:span><text:span text:style-name="T14"><text:s text:c="10"/>__________________________</text:span></text:p>
                  <text:p text:style-name="P27"><text:soft-page-break/><text:span text:style-name="T23">(6)</text:span><text:span text:style-name="T14"> -</text:span><text:span text:style-name="T24">Adeguato ai sensi dell'art 11 comma 2 lett.b) della l.r. 16/06 a 24 ore settimanali con decorrenza ___________ <text:s/></text:span><text:span text:style-name="T25"><text:tab/><text:tab/></text:span><text:span text:style-name="T3">sostituire come segue </text:span>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8">- nel caso di avviamenti operati ai sensi della l.r. 16/06 (<text:span text:style-name="T1">cancellare il periodo</text:span> )</text:p>
                              <text:p text:style-name="P28">- nel caso di avviamenti operati ai sensi della l.r. 21/03 (<text:span text:style-name="T1">cancellare il periodo</text:span> )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8"><text:span text:style-name="T25"><text:s text:c="38"/></text:span><text:s text:c="9"/>__________________________ <text:s text:c="14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  <text:p text:style-name="P28"/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header>
      </text:list>
      <text:list xml:id="list7063558456169148848" text:style-name="L4">
        <text:list-header>
          <text:p text:style-name="P21"><text:span text:style-name="T2">(7)</text:span><text:span text:style-name="T24"> - </text:span><text:span text:style-name="T25">Lo stesso in data _________ risulta trasferito presso l'Amministrazione di _________ a seguito di formale istanza presentata e acquisita da questa Amministrazione al prot. n. ____ del ______ riscontrata favorevolemente con Atto _____ (</text:span><text:span text:style-name="T4">specificare delibera di ________ n. _______ del _______ <text:s/>"rilascio nulla osta mobilità").</text:span></text:p>
        </text:list-header>
      </text:list>
      <text:p text:style-name="P12"><text:tab/> <text:tab/><text:tab/><text:tab/><text:span text:style-name="T24"><text:tab/>_______________ <text:s text:c="9"/></text:span><text:span text:style-name="T37"><text:s/></text:span></text:p>
      <text:p text:style-name="P12"><text:span text:style-name="T37"/></text:p>
      <text:p text:style-name="P22"><text:span text:style-name="T1">(8)</text:span> <text:s text:c="3"/>Riportare estremi di determine, delibere o altro atto formale con cui sono state conferite responsabilità e funzioni <text:s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book antiqua" svg:font-family="'book antiqua', 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1M39S</meta:editing-duration>
    <meta:editing-cycles>17</meta:editing-cycles>
    <meta:generator>OpenOffice/4.1.1$Win32 OpenOffice.org_project/411m6$Build-9775</meta:generator>
    <dc:date>2018-11-12T19:30:14.65</dc:date>
    <meta:print-date>2018-11-12T18:20:13.57</meta:print-date>
    <meta:document-statistic meta:table-count="4" meta:image-count="0" meta:object-count="0" meta:page-count="3" meta:paragraph-count="75" meta:word-count="719" meta:character-count="5542"/>
    <meta:user-defined meta:name="Info 1"/>
    <meta:user-defined meta:name="Info 2"/>
    <meta:user-defined meta:name="Info 3"/>
    <meta:user-defined meta:name="Info 4"/>
  </office:meta>
</office:document-meta>
</file>