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text-properties fo:font-weight="bold" style:font-weight-asian="bold" style:font-weight-complex="bold"/>
    </style:style>
    <style:style style:name="P3" style:family="paragraph" style:parent-style-name="Standard">
      <style:text-properties fo:font-weight="bold" fo:background-color="#ffff00" style:font-weight-asian="bold" style:font-weight-complex="bold"/>
    </style:style>
    <style:style style:name="P4" style:family="paragraph" style:parent-style-name="Standard" style:list-style-name="L1"/>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background-color="#ffff00"/>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variant="normal" fo:text-transform="none" fo:color="#000000" fo:letter-spacing="normal"/>
    </style:style>
    <style:style style:name="T4" style:family="text">
      <style:text-properties fo:font-style="italic" style:font-style-asian="italic" style:font-style-complex="italic"/>
    </style:style>
    <style:style style:name="T5"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51"/><text:span text:style-name="T1"><text:s text:c="5"/><text:tab/><text:tab/>Spett.le Assessorato Regionale del Lavoro</text:span></text:p>
      <text:p text:style-name="P5"><text:span text:style-name="T1"><text:tab/><text:tab/><text:tab/><text:tab/><text:tab/><text:tab/><text:tab/><text:tab/><text:tab/> (Ente <text:s/>Attuatore)</text:span><text:span text:style-name="T3"><text:tab/></text:span></text:p>
      <text:p text:style-name="P5"><text:span text:style-name="T3"><text:tab/><text:tab/><text:tab/><text:tab/><text:tab/><text:tab/> <text:s text:c="19"/>Viale Praga, 29 - 90146 Palermo<text:tab/></text:span></text:p>
      <text:p text:style-name="P5"><text:s text:c="3"/><text:tab/><text:tab/><text:tab/><text:tab/><text:tab/><text:tab/> <text:s/>Servizio VI <text:s/>- Politiche giovanili - Politiche precariato </text:p>
      <text:p text:style-name="P5"><text:tab/><text:tab/><text:tab/><text:tab/><text:tab/><text:tab/> <text:s text:c="8"/>pec: <text:a xlink:type="simple" xlink:href="mailto:dipartimento.lavoro@certmail.sicilia.it" text:style-name="Internet_20_link" text:visited-style-name="Visited_20_Internet_20_Link">dipartimento.lavoro@certmail.sicilia.it</text:a></text:p>
      <text:p text:style-name="P5"/>
      <text:p text:style-name="Standard"><text:tab/><text:tab/><text:tab/> <text:s text:c="31"/><text:span text:style-name="T5"><text:s text:c="3"/></text:span><text:span text:style-name="T2">Spett.le Comune di Torrenova </text:span></text:p>
      <text:p text:style-name="P3"><text:tab/><text:tab/><text:tab/><text:tab/><text:tab/><text:tab/><text:tab/><text:tab/><text:tab/>(Ente Utilizzatore)</text:p>
      <text:p text:style-name="P9"><text:tab/><text:tab/><text:tab/><text:tab/><text:tab/><text:tab/><text:tab/>Via B.Caputo 38 , 98070 Torrenova (ME)</text:p>
      <text:p text:style-name="Standard"><text:span text:style-name="T5"><text:s/><text:tab/> <text:s text:c="64"/>pec: </text:span><text:a xlink:type="simple" xlink:href="mailto:protocollo@pec.comune.torrenova.me.it" text:style-name="Internet_20_link" text:visited-style-name="Visited_20_Internet_20_Link"><text:span text:style-name="T5">protocollo@pec.comune.torrenova.me.it</text:span></text:a></text:p>
      <text:p text:style-name="Standard"/>
      <text:p text:style-name="Standard"><text:tab/><text:tab/><text:tab/><text:tab/> <text:s text:c="5"/><text:span text:style-name="T1"><text:s text:c="17"/>Spett.le Inps – Direzione Centrale</text:span></text:p>
      <text:p text:style-name="Standard"><text:tab/><text:tab/><text:tab/><text:tab/><text:tab/><text:tab/><text:tab/><text:tab/>Via Ciro il Grande 21, 20144 ROMA </text:p>
      <text:p text:style-name="Standard"><text:tab/><text:tab/> <text:s text:c="6"/><text:tab/> <text:s text:c="50"/>pec: <text:a xlink:type="simple" xlink:href="mailto:dc.pensioni@postacert.inps.gov.it" text:style-name="Internet_20_link" text:visited-style-name="Visited_20_Internet_20_Link">dc.pensioni@postacert.inps.gov.it</text:a></text:p>
      <text:p text:style-name="Standard"/>
      <text:p text:style-name="Standard"><text:tab/><text:tab/><text:tab/><text:tab/> <text:s text:c="24"/><text:span text:style-name="T1">Spett.le Inps – Direzione <text:s/>Regionale</text:span></text:p>
      <text:p text:style-name="Standard"><text:s text:c="94"/>Via Maggiore Toselli, 5 90143 Palermo</text:p>
      <text:p text:style-name="Standard"><text:tab/><text:tab/><text:tab/><text:tab/><text:tab/><text:tab/>pec: <text:a xlink:type="simple" xlink:href="mailto:direzione.regionale.sicilia@postacert.inps.gov.it" text:style-name="Internet_20_link" text:visited-style-name="Visited_20_Internet_20_Link">direzione.regionale.sicilia@postacert.inps.gov.it</text:a></text:p>
      <text:p text:style-name="Standard"/>
      <text:p text:style-name="Standard"><text:span text:style-name="T1">Oggetto: Richiesta di regolarizzazione contributiva lavoratori LSU, LPU, ASU</text:span></text:p>
      <text:list xml:id="list844815166288400009" text:style-name="L1">
        <text:list-item>
          <text:list>
            <text:list-item>
              <text:list>
                <text:list-item>
                  <text:list>
                    <text:list-item>
                      <text:list>
                        <text:list-item>
                          <text:list>
                            <text:list-item>
                              <text:p text:style-name="P2">interruzione decorrenza prescrizione . Diffida .</text:p>
                              <text:p text:style-name="P4"/>
                            </text:list-item>
                          </text:list>
                        </text:list-item>
                      </text:list>
                    </text:list-item>
                  </text:list>
                </text:list-item>
              </text:list>
            </text:list-item>
          </text:list>
        </text:list-item>
      </text:list>
      <text:p text:style-name="Standard">Il sottoscritto_________________________________________________ nato il ______________</text:p>
      <text:p text:style-name="Standard"/>
      <text:p text:style-name="Standard">a _________________________ residente <text:s/>a ___________________ via _____________________ </text:p>
      <text:p text:style-name="Standard"/>
      <text:p text:style-name="P5"><text:s/>n. ______ C.F. _____________________ <text:s/>avendo prestato attività in LSU, LPU, ASU presso l’ente </text:p>
      <text:p text:style-name="P5">utilizzatore <text:s/>in indirizzo <text:s/>nei peridi di seguito riportati :</text:p>
      <text:p text:style-name="Standard">dal _____________ al _31/12/1989_, </text:p>
      <text:p text:style-name="Standard">dal _____________ al _31/12/1990_,</text:p>
      <text:p text:style-name="Standard">dal _____________ al _31/12/1991_, </text:p>
      <text:p text:style-name="Standard">dal _____________ al _31/12/1992_, </text:p>
      <text:p text:style-name="Standard">dal _____________ al _31/12/1993_, </text:p>
      <text:p text:style-name="Standard">dal _____________ al _31/12/1994_, </text:p>
      <text:p text:style-name="Standard">dal _____________ al _31/12/1995_,</text:p>
      <text:p text:style-name="P6">che dall'anno 1996 sino alla data di stabilizzazione __________ <text:s/>presso l'ente _________________ ha prestato attività lavorativa in qualità di LSU LPU, ASU, per la quale sono stati riconosciuti d'ufficio e accreditati i contributi figurativi, utili sia ai fini del diritto che della misura della pensione futura .</text:p>
      <text:p text:style-name="P6">Al fine di interreompere qualsiasi eventuale prescrizione che farebbe perdere il diritto alla regolarizzazione della propria posizione contributiva ai fini della quantificazione dell'assegno pensionistico, con la presente, da valere quale formale messa in mora ai sensi e per gli effetti degli artt 1219 e ss CC, si </text:p>
      <text:p text:style-name="P7"><text:tab/><text:tab/><text:tab/><text:tab/><text:tab/><text:span text:style-name="T1">CHIEDE</text:span></text:p>
      <text:p text:style-name="P1">a) la regolarizzazione contributiva della propria posizione presso l’Inps e che quest’ultimo Istituto provveda a quanto di sua competenza per i periodi dal ________ al <text:s/>31/12/1995 . </text:p>
      <text:p text:style-name="P1">b) il mantenimento dei contributi figurativi e la regolarizzazione contributiva della propria posizione presso gli Istituti e le Amministrazioni cui la presente è inviata </text:p>
      <text:p text:style-name="Standard"/>
      <text:p text:style-name="Standard">Cordialmente . <text:tab/><text:tab/><text:tab/><text:tab/><text:tab/><text:tab/> <text:s text:c="8"/>Firma </text:p>
      <text:p text:style-name="Standard"><text:tab/><text:tab/></text:p>
      <text:p text:style-name="Standard"><text:tab/><text:tab/><text:tab/><text:tab/><text:tab/><text:tab/><text:tab/>_______________________________</text:p>
      <text:p text:style-name="Standard"><text:tab/><text:tab/><text:tab/><text:tab/><text:tab/><text:tab/><text:tab/> <text:s text:c="4"/><text:span text:style-name="T4"><text:s/>(allegasi documento d'identità)<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88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6M48S</meta:editing-duration>
    <meta:editing-cycles>12</meta:editing-cycles>
    <meta:generator>OpenOffice/4.1.1$Win32 OpenOffice.org_project/411m6$Build-9775</meta:generator>
    <dc:date>2022-12-20T10:08:15.15</dc:date>
    <meta:print-date>2022-12-20T10:03:08.72</meta:print-date>
    <meta:document-statistic meta:table-count="0" meta:image-count="0" meta:object-count="0" meta:page-count="1" meta:paragraph-count="37" meta:word-count="296" meta:character-count="2832"/>
    <meta:user-defined meta:name="Info 1"/>
    <meta:user-defined meta:name="Info 2"/>
    <meta:user-defined meta:name="Info 3"/>
    <meta:user-defined meta:name="Info 4"/>
  </office:meta>
</office:document-meta>
</file>